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9pt" fo:language="de" fo:country="DE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text-properties fo:font-size="10pt" fo:language="de" fo:country="D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0pt" fo:language="de" fo:country="DE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in" fo:margin-right="0in" fo:text-indent="0in" style:auto-text-indent="false"/>
      <style:text-properties fo:font-size="10pt" fo:language="de" fo:country="D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.3028in" fo:margin-right="0in" fo:text-indent="0in" style:auto-text-indent="false"/>
      <style:text-properties fo:font-size="10pt" fo:language="de" fo:country="D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.0091in" fo:margin-right="0in" fo:text-indent="0in" style:auto-text-indent="false"/>
      <style:text-properties fo:font-size="10pt" fo:language="de" fo:country="D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.2937in" fo:margin-right="0in" fo:text-indent="0in" style:auto-text-indent="false"/>
      <style:text-properties fo:font-size="10pt" fo:language="de" fo:country="DE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1">
      <style:text-properties fo:font-size="10pt" fo:language="de" fo:country="D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in" fo:margin-right="0in" fo:text-indent="0in" style:auto-text-indent="false"/>
      <style:text-properties fo:font-size="10pt" fo:language="de" fo:country="D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.3028in" fo:margin-right="0in" fo:text-indent="0in" style:auto-text-indent="false"/>
      <style:text-properties fo:font-size="10pt" fo:language="de" fo:country="DE" fo:font-weight="normal" style:font-size-asian="10pt" style:font-weight-asian="normal" style:font-size-complex="10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wischen</text:p>
      <text:p text:style-name="P3"/>
      <text:p text:style-name="P6">______________________________</text:p>
      <text:p text:style-name="P6">______________________________</text:p>
      <text:p text:style-name="P6">______________________________</text:p>
      <text:p text:style-name="P6">______________________________</text:p>
      <text:p text:style-name="P6"/>
      <text:p text:style-name="P6">(im folgenden “Firma” genannt)</text:p>
      <text:p text:style-name="P6"/>
      <text:p text:style-name="P7">und</text:p>
      <text:p text:style-name="P7"/>
      <text:p text:style-name="P6">______________________________</text:p>
      <text:p text:style-name="P6">______________________________</text:p>
      <text:p text:style-name="P6">______________________________</text:p>
      <text:p text:style-name="P6">______________________________</text:p>
      <text:p text:style-name="P8"/>
      <text:p text:style-name="P8">(im folgenden “Mitarbeiter” genannt”)</text:p>
      <text:p text:style-name="P7"/>
      <text:p text:style-name="P7"/>
      <text:p text:style-name="P7"/>
      <text:p text:style-name="P7">wird folgender Aufhebungsvertrag geschlossen:</text:p>
      <text:p text:style-name="P7"/>
      <text:p text:style-name="P7"/>
      <text:p text:style-name="P7"/>
      <text:h text:style-name="Heading_20_2" text:outline-level="2">§1 – Beendigung des Anstellungsverhältnisses</text:h>
      <text:p text:style-name="P4"/>
      <text:p text:style-name="P5">Das zwischen der Firma und dem Mitarbeiter am ______ vereinbarte Arbeitsverhältnis wird mit Ablauf des _____ im beidseitigen Einvernehmen beendet. </text:p>
      <text:p text:style-name="P5"/>
      <text:h text:style-name="Heading_20_2" text:outline-level="2">§2 – Vergütung</text:h>
      <text:p text:style-name="P5"/>
      <text:p text:style-name="P5">Die im Arbeitsvertrag vereinbarten, bislang nicht ausgezahlten, Gehaltsansprüche summieren sich bis zu dem unter §1 angegebenen Ende des Arbeitsverhältnisses auf ____ €. Diese werden bis zum _____ durch die Firma an den Mitarbeiter überwiesen.</text:p>
      <text:p text:style-name="P5"/>
      <text:h text:style-name="Heading_20_2" text:outline-level="2"><text:span text:style-name="T2">§3 – Urlaub</text:span> </text:h>
      <text:p text:style-name="P5"/>
      <text:p text:style-name="P5">Dem Mitarbeiter werden der noch bestehende Urlaubsanspruch von __ Tagen Resturlaub durch eine einmalige Zahlung von ___ € Urlaubsgeld ausgezahlt.</text:p>
      <text:p text:style-name="P5"/>
      <text:h text:style-name="Heading_20_2" text:outline-level="2">§4 – Qualifiziertes Arbeitszeugnis</text:h>
      <text:p text:style-name="P5"/>
      <text:p text:style-name="P5">Die Firma verpflichtet sich dem Mitarbeiter ein wohlwollendes qualifiziertes Arbeitszeugnis auszustellen, welches spätestens bis zum _____ dem Mitarbeiter auszuhändigen oder postalisch zuzustellen ist.</text:p>
      <text:p text:style-name="P5"/>
      <text:h text:style-name="Heading_20_2" text:outline-level="2">§5 – Geheimhaltungspflicht / Wettbewerbsklausel</text:h>
      <text:p text:style-name="P5"/>
      <text:p text:style-name="P5">Die mit dem Arbeitsvertrag vereinbarte Geheimhaltungspflicht und die Wettbewerbsklausel verlieren durch diesen Aufhebungsvertrag nicht ihre Gültigkeit und bleiben gemäß den vereinbarten Bedingungen bestehen.</text:p>
      <text:p text:style-name="P5"><text:soft-page-break/></text:p>
      <text:h text:style-name="Heading_20_2" text:outline-level="2">§6 - Papiere</text:h>
      <text:p text:style-name="P5"/>
      <text:p text:style-name="P5">Die Firma verpflichtet sich dem Mitarbeiter bis zum ____ die folgenden Arbeitspapiere und Unterlagen zu überreichen oder postalisch zuzustellen:</text:p>
      <text:p text:style-name="P5"/>
      <text:list xml:id="list1648495470" text:style-name="L1">
        <text:list-item>
          <text:p text:style-name="P9">Sozialversicherungsnachweis</text:p>
        </text:list-item>
        <text:list-item>
          <text:p text:style-name="P9">Versicherungsunterlagen</text:p>
        </text:list-item>
        <text:list-item>
          <text:p text:style-name="P9">Urlaubsbescheinigung</text:p>
        </text:list-item>
        <text:list-item>
          <text:p text:style-name="P9">Endabrechnung zur Vergütung</text:p>
        </text:list-item>
      </text:list>
      <text:p text:style-name="P3"/>
      <text:p text:style-name="P3">(nicht zutreffende Angaben streichen)</text:p>
      <text:p text:style-name="P5"/>
      <text:p text:style-name="P5"/>
      <text:h text:style-name="Heading_20_2" text:outline-level="2">§7 – Ausgleich jeglicher Ansprüche</text:h>
      <text:p text:style-name="P5"/>
      <text:p text:style-name="P5">Sowohl die Firma als auch der Mitarbeiter sind sich einige, dass mit Inkrafttreten dieses Aufhebungsvertrages keine <text:s/>gegenseitigen Ansprüche aus dem Arbeitsverhältnis mehr bestehen.</text:p>
      <text:p text:style-name="P5"/>
      <text:p text:style-name="P5"/>
      <text:p text:style-name="P5"/>
      <text:p text:style-name="P5"/>
      <text:p text:style-name="P5"/>
      <text:p text:style-name="P5">________________________ <text:s text:c="24"/>_______________________</text:p>
      <text:p text:style-name="P5"><text:span text:style-name="T1"><text:s text:c="5"/>Datum, Ort (Arbeitnehmer)</text:span><text:tab/><text:tab/> <text:s text:c="6"/><text:span text:style-name="T1">Datum, Ort (Arbeitgebe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MP2" style:family="paragraph" style:parent-style-name="Standard">
      <style:text-properties fo:font-size="9pt" fo:language="de" fo:country="DE" fo:font-weight="normal" style:font-size-asian="9pt" style:font-weight-asian="normal" style:font-size-complex="9pt" style:font-weight-complex="norm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Aufhebungsvertrag<text:tab/><text:tab/></text:p>
        <text:p text:style-name="MP2"><text:page-number text:select-page="current">2</text:page-number> / <text:page-count>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6T06:52:12</meta:creation-date>
    <dc:date>2013-05-17T17:25:11</dc:date>
    <meta:editing-duration>PT11H7M37S</meta:editing-duration>
    <meta:editing-cycles>36</meta:editing-cycles>
    <meta:generator>LibreOffice/3.4$Unix LibreOffice_project/340m1$Build-502</meta:generator>
    <meta:document-statistic meta:table-count="0" meta:image-count="0" meta:object-count="0" meta:page-count="2" meta:paragraph-count="36" meta:word-count="238" meta:character-count="2125" meta:non-whitespace-character-count="1885"/>
  </office:meta>
</office:document-meta>
</file>